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YaHei2" svg:font-family="'Microsoft YaHei'"/>
    <style:font-face style:name="PMingLiU1" svg:font-family="PMingLiU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MingLiU" svg:font-family="MingLiU" style:font-family-generic="modern" style:font-pitch="fixed"/>
    <style:font-face style:name="NSimSun" svg:font-family="NSimSun" style:font-family-generic="modern" style:font-pitch="fixed"/>
    <style:font-face style:name="SimHei" svg:font-family="SimHei" style:font-family-generic="modern" style:font-pitch="fixed"/>
    <style:font-face style:name="DFKai-SB" svg:font-family="DFKai-SB" style:font-family-generic="script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S UI Gothic" svg:font-family="'MS UI Gothic'" style:font-family-generic="swiss" style:font-pitch="variable"/>
    <style:font-face style:name="Microsoft JhengHei" svg:font-family="'Microsoft JhengHei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icrosoft YaHei" fo:font-size="32pt" officeooo:rsid="00159401" officeooo:paragraph-rsid="001a0c1f" style:font-name-asian="Microsoft YaHei" style:font-size-asian="32pt" style:font-size-complex="32pt"/>
    </style:style>
    <style:style style:name="P2" style:family="paragraph" style:parent-style-name="Standard">
      <style:text-properties style:font-name="MingLiU" fo:font-size="32pt" officeooo:rsid="00159401" officeooo:paragraph-rsid="001a0c1f" style:font-name-asian="MingLiU" style:font-size-asian="32pt" style:font-size-complex="32pt"/>
    </style:style>
    <style:style style:name="P3" style:family="paragraph" style:parent-style-name="Standard">
      <style:text-properties style:font-name="Microsoft JhengHei" fo:font-size="32pt" officeooo:rsid="00159401" officeooo:paragraph-rsid="001a0c1f" style:font-name-asian="Microsoft JhengHei" style:font-size-asian="32pt" style:font-size-complex="32pt"/>
    </style:style>
    <style:style style:name="P4" style:family="paragraph" style:parent-style-name="Standard">
      <style:text-properties style:font-name="MS Mincho" fo:font-size="32pt" officeooo:rsid="00159401" officeooo:paragraph-rsid="001a0c1f" style:font-name-asian="MS Mincho" style:font-size-asian="32pt" style:font-size-complex="32pt"/>
    </style:style>
    <style:style style:name="P5" style:family="paragraph" style:parent-style-name="Standard">
      <style:text-properties style:font-name="MS Mincho" fo:font-size="16pt" officeooo:rsid="00159401" style:font-name-asian="MS Mincho" style:font-size-asian="16pt" style:font-size-complex="16pt"/>
    </style:style>
    <style:style style:name="P6" style:family="paragraph" style:parent-style-name="Standard">
      <style:text-properties style:font-name="MS Mincho" fo:font-size="16pt" officeooo:rsid="00174770" style:font-name-asian="MS Mincho" style:font-size-asian="16pt" style:font-size-complex="16pt"/>
    </style:style>
    <style:style style:name="P7" style:family="paragraph" style:parent-style-name="Standard">
      <style:text-properties style:font-name="MS Mincho" fo:font-size="16pt" officeooo:rsid="00194208" style:font-name-asian="MS Mincho" style:font-size-asian="16pt" style:font-size-complex="16pt"/>
    </style:style>
    <style:style style:name="P8" style:family="paragraph" style:parent-style-name="Standard">
      <style:text-properties style:font-name="MS Gothic" fo:font-size="32pt" officeooo:rsid="00159401" officeooo:paragraph-rsid="001a0c1f" style:font-name-asian="MS Gothic" style:font-size-asian="32pt" style:font-size-complex="32pt"/>
    </style:style>
    <style:style style:name="P9" style:family="paragraph" style:parent-style-name="Standard">
      <style:text-properties style:font-name="MS PGothic" fo:font-size="32pt" officeooo:rsid="00159401" officeooo:paragraph-rsid="001a0c1f" style:font-name-asian="MS PGothic" style:font-size-asian="32pt" style:font-size-complex="32pt"/>
    </style:style>
    <style:style style:name="P10" style:family="paragraph" style:parent-style-name="Standard">
      <style:text-properties style:font-name="MS UI Gothic" fo:font-size="32pt" officeooo:rsid="00159401" officeooo:paragraph-rsid="001a0c1f" style:font-name-asian="MS UI Gothic" style:font-size-asian="32pt" style:font-size-complex="32pt"/>
    </style:style>
    <style:style style:name="P11" style:family="paragraph" style:parent-style-name="Standard">
      <style:text-properties style:font-name="NSimSun" fo:font-size="32pt" officeooo:rsid="00159401" officeooo:paragraph-rsid="001a0c1f" style:font-name-asian="NSimSun" style:font-size-asian="32pt" style:font-size-complex="32pt"/>
    </style:style>
    <style:style style:name="P12" style:family="paragraph" style:parent-style-name="Standard">
      <style:text-properties style:font-name="PMingLiU" fo:font-size="32pt" officeooo:rsid="00159401" officeooo:paragraph-rsid="001a0c1f" style:font-name-asian="PMingLiU" style:font-size-asian="32pt" style:font-size-complex="32pt"/>
    </style:style>
    <style:style style:name="P13" style:family="paragraph" style:parent-style-name="Standard">
      <style:text-properties style:font-name="SimHei" fo:font-size="32pt" officeooo:rsid="00159401" officeooo:paragraph-rsid="001a0c1f" style:font-name-asian="SimHei" style:font-size-asian="32pt" style:font-size-complex="32pt"/>
    </style:style>
    <style:style style:name="P14" style:family="paragraph" style:parent-style-name="Standard">
      <style:text-properties style:font-name="SimSun" fo:font-size="32pt" officeooo:rsid="00159401" officeooo:paragraph-rsid="001a0c1f" style:font-name-asian="SimSun" style:font-size-asian="32pt" style:font-size-complex="32pt"/>
    </style:style>
    <style:style style:name="P15" style:family="paragraph" style:parent-style-name="Standard">
      <style:text-properties style:font-name="Times New Roman" officeooo:rsid="00194208" officeooo:paragraph-rsid="00194208"/>
    </style:style>
    <style:style style:name="P16" style:family="paragraph" style:parent-style-name="Standard">
      <style:text-properties style:font-name="DFKai-SB" fo:font-size="32pt" officeooo:rsid="00159401" officeooo:paragraph-rsid="001a4768" style:font-name-asian="DFKai-SB" style:font-size-asian="32pt" style:font-size-complex="32pt"/>
    </style:style>
    <style:style style:name="T1" style:family="text">
      <style:text-properties style:font-name-asian="PMingLiU1"/>
    </style:style>
    <style:style style:name="T2" style:family="text">
      <style:text-properties officeooo:rsid="00174770" style:font-name-asian="PMingLiU1"/>
    </style:style>
    <style:style style:name="T3" style:family="text">
      <style:text-properties officeooo:rsid="00194208" style:font-name-asian="PMingLiU1"/>
    </style:style>
    <style:style style:name="T4" style:family="text">
      <style:text-properties officeooo:rsid="001a2920" style:font-name-asian="PMingLiU1"/>
    </style:style>
    <style:style style:name="T5" style:family="text">
      <style:text-properties officeooo:rsid="00174770"/>
    </style:style>
    <style:style style:name="T6" style:family="text">
      <style:text-properties style:font-name-asian="Microsoft YaHei2"/>
    </style:style>
    <style:style style:name="T7" style:family="text">
      <style:text-properties officeooo:rsid="00174770" style:font-name-asian="Microsoft YaHei2"/>
    </style:style>
    <style:style style:name="T8" style:family="text">
      <style:text-properties officeooo:rsid="00194208" style:font-name-asian="Microsoft YaHei2"/>
    </style:style>
    <style:style style:name="T9" style:family="text">
      <style:text-properties officeooo:rsid="00194208"/>
    </style:style>
    <style:style style:name="T10" style:family="text">
      <style:text-properties officeooo:rsid="00174770" style:font-name-asian="Microsoft YaHei"/>
    </style:style>
    <style:style style:name="T11" style:family="text">
      <style:text-properties style:font-name="MingLiU" fo:font-size="32pt" officeooo:rsid="00159401" style:font-name-asian="MingLiU" style:font-size-asian="32pt" style:font-size-complex="32pt"/>
    </style:style>
    <style:style style:name="T12" style:family="text">
      <style:text-properties style:font-name="SimHei" fo:font-size="32pt" officeooo:rsid="00159401" style:font-name-asian="SimHei" style:font-size-asian="32pt" style:font-size-complex="32pt"/>
    </style:style>
    <style:style style:name="T13" style:family="text">
      <style:text-properties style:font-name="PMingLiU" fo:font-size="32pt" officeooo:rsid="00159401" style:font-name-asian="PMingLiU" style:font-size-asian="32pt" style:font-size-complex="32pt"/>
    </style:style>
    <style:style style:name="T14" style:family="text">
      <style:text-properties officeooo:rsid="001a29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K</text:span><text:span text:style-name="T1">anji for ‘ear strength learning’(Unicode and Nelson indexes)</text:span></text:p>
      <text:p text:style-name="P5"><text:span text:style-name="T5">耳 (8033 N3697)</text:span></text:p>
      <text:p text:style-name="P6">力 <text:span text:style-name="T14">(</text:span>529B <text:span text:style-name="T9">N0715)</text:span></text:p>
      <text:p text:style-name="P7">学 <text:span text:style-name="T14">(</text:span>5B66 N1271<text:span text:style-name="T14">)</text:span></text:p>
      <text:p text:style-name="P12"><text:span text:style-name="T5">耳力学 PMingLiU</text:span></text:p>
      <text:p text:style-name="P2"><text:span text:style-name="T5">耳力学 MingLiU</text:span></text:p>
      <text:p text:style-name="P1"><text:span text:style-name="T5">耳力学 Microsoft YaHei</text:span></text:p>
      <text:p text:style-name="P3"><text:span text:style-name="T5">耳力学 Microsoft JhengHei</text:span></text:p>
      <text:p text:style-name="P4"><text:span text:style-name="T5">耳力学 MS Mincho</text:span></text:p>
      <text:p text:style-name="P8"><text:span text:style-name="T5">耳力学 MS Gothic</text:span></text:p>
      <text:p text:style-name="P9"><text:span text:style-name="T5">耳力学 MS PGothic</text:span></text:p>
      <text:p text:style-name="P10"><text:span text:style-name="T5">耳力学 MS UI Gothic</text:span></text:p>
      <text:p text:style-name="P11"><text:span text:style-name="T5">耳力学 NSimSun</text:span></text:p>
      <text:p text:style-name="P13"><text:span text:style-name="T5">耳力学 SimHei</text:span></text:p>
      <text:p text:style-name="P14"><text:span text:style-name="T5">耳力学 SimSun</text:span></text:p>
      <text:p text:style-name="P16"><text:span text:style-name="T5">耳力学 DFKai-S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 YaHei2" svg:font-family="'Microsoft YaHei'"/>
    <style:font-face style:name="PMingLiU1" svg:font-family="PMingLiU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MingLiU" svg:font-family="MingLiU" style:font-family-generic="modern" style:font-pitch="fixed"/>
    <style:font-face style:name="NSimSun" svg:font-family="NSimSun" style:font-family-generic="modern" style:font-pitch="fixed"/>
    <style:font-face style:name="SimHei" svg:font-family="SimHei" style:font-family-generic="modern" style:font-pitch="fixed"/>
    <style:font-face style:name="DFKai-SB" svg:font-family="DFKai-SB" style:font-family-generic="script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S UI Gothic" svg:font-family="'MS UI Gothic'" style:font-family-generic="swiss" style:font-pitch="variable"/>
    <style:font-face style:name="Microsoft JhengHei" svg:font-family="'Microsoft JhengHei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CA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Funnell</meta:initial-creator>
    <meta:creation-date>2017-01-08T08:44:50.530000000</meta:creation-date>
    <dc:date>2017-01-08T17:50:39.962000000</dc:date>
    <dc:creator>Robert Funnell</dc:creator>
    <meta:editing-duration>PT8H16M26S</meta:editing-duration>
    <meta:editing-cycles>4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16" meta:word-count="72" meta:character-count="266" meta:non-whitespace-character-count="234"/>
  </office:meta>
</office:document-meta>
</file>